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(</text:span><text:span text:style-name="T120">電子信箱：</text:span><text:span text:style-name="T121">m9380127@mail.e-land.gov.tw)</text:span></text:p>
            <text:p text:style-name="P122"><text:s text:c="2"/></text:p>
            <text:p text:style-name="P1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User</dc:creator>
    <meta:creation-date>2024-04-09T08:06:00Z</meta:creation-date>
    <dc:date>2024-04-09T08:06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