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4"/></text:span><text:span text:style-name="T109">　　　</text:span><text:span text:style-name="T110"><text:s text:c="18"/></text:span><text:span text:style-name="T111"><text:s text:c="21"/></text:span><text:span text:style-name="T112">　</text:span></text:p>
      <text:p text:style-name="內文"><text:span text:style-name="T113">轉</text:span><text:span text:style-name="T114"><text:s/></text:span><text:span text:style-name="T115">介</text:span><text:span text:style-name="T116"><text:s/></text:span><text:span text:style-name="T117">學</text:span><text:span text:style-name="T118"><text:s/></text:span><text:span text:style-name="T119">校：</text:span><text:span text:style-name="T120"><text:s text:c="23"/></text:span><text:span text:style-name="T121"><text:s text:c="16"/></text:span><text:span text:style-name="T122">填表日期：</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內文"><text:span text:style-name="T129">承辦人及電話：</text:span><text:span text:style-name="T130"><text:s text:c="14"/></text:span><text:span text:style-name="T131"><text:s text:c="11"/></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7T07:43:00Z</meta:creation-date>
    <dc:date>2021-05-27T07:44:00Z</dc:date>
    <meta:print-date>2021-05-03T06:07:00Z</meta:print-date>
    <meta:template xlink:href="Normal" xlink:type="simple"/>
    <meta:editing-cycles>2</meta:editing-cycles>
    <meta:editing-duration>PT60S</meta:editing-duration>
    <meta:document-statistic meta:page-count="11" meta:paragraph-count="13" meta:word-count="990" meta:character-count="6626" meta:row-count="47" meta:non-whitespace-character-count="5649"/>
  </office:meta>
</office:document-meta>
</file>