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punctuation-wrap="simpl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Text_20_body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punctuation-wrap="simple" style:writing-mode="lr-tb"/>
      <style:text-properties style:font-name="標楷體" fo:font-size="14pt" officeooo:paragraph-rsid="002bda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punctuation-wrap="simple" style:writing-mode="lr-tb"/>
      <style:text-properties style:font-name="標楷體" fo:font-size="14pt" officeooo:paragraph-rsid="002bda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 style:master-page-name="">
      <style:paragraph-properties fo:margin-left="1.499cm" fo:margin-right="0cm" fo:line-height="100%" fo:text-align="justify" style:justify-single-word="false" fo:text-indent="1cm" style:auto-text-indent="false" style:page-number="auto" style:punctuation-wrap="simple"/>
      <style:text-properties style:font-name="標楷體" fo:font-size="14pt" officeooo:paragraph-rsid="002bdaff" style:font-name-asian="標楷體1" style:font-size-asian="14pt" style:font-size-complex="14pt"/>
    </style:style>
    <style:style style:name="P5" style:family="paragraph" style:parent-style-name="Text_20_body">
      <style:paragraph-properties fo:margin-left="1.499cm" fo:margin-right="0cm" fo:line-height="100%" fo:text-align="justify" style:justify-single-word="false" fo:text-indent="1cm" style:auto-text-indent="false" style:punctuation-wrap="simple"/>
      <style:text-properties style:font-name="標楷體" fo:font-size="14pt" officeooo:paragraph-rsid="002bdaff" style:font-name-asian="標楷體1" style:font-size-asian="14pt" style:font-size-complex="14pt"/>
    </style:style>
    <style:style style:name="P6" style:family="paragraph" style:parent-style-name="Text_20_body">
      <style:paragraph-properties fo:margin-left="1.499cm" fo:margin-right="0cm" fo:line-height="100%" fo:text-align="justify" style:justify-single-word="false" fo:text-indent="-1.499cm" style:auto-text-indent="false" style:punctuation-wrap="simple"/>
      <style:text-properties style:font-name="標楷體" fo:font-size="14pt" officeooo:paragraph-rsid="002bdaff" style:font-name-asian="標楷體1" style:font-size-asian="14pt" style:font-size-complex="14pt"/>
    </style:style>
    <style:style style:name="P7" style:family="paragraph" style:parent-style-name="Text_20_body">
      <style:paragraph-properties fo:margin-left="1.388cm" fo:line-height="100%" fo:text-align="justify" style:justify-single-word="false" fo:text-indent="-1.388cm" style:auto-text-indent="false" style:punctuation-wrap="simple"/>
    </style:style>
    <style:style style:name="P8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writing-mode="lr-tb"/>
      <style:text-properties officeooo:paragraph-rsid="002bd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writing-mode="lr-tb"/>
      <style:text-properties officeooo:paragraph-rsid="002bd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writing-mode="lr-tb"/>
      <style:text-properties officeooo:paragraph-rsid="002bd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punctuation-wrap="simple" style:writing-mode="lr-tb"/>
      <style:text-properties officeooo:paragraph-rsid="002bda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fo:color="#ffffff" loext:opacity="100%" style:font-name="標楷體" fo:font-size="5pt" style:font-name-asian="標楷體1" style:font-size-asian="5pt" style:font-size-complex="5pt">
        <loext:char-complex-color loext:theme-type="light1" loext:color-type="theme"/>
      </style:text-properties>
    </style:style>
    <style:style style:name="T5" style:family="text">
      <style:text-properties fo:color="#ffffff" loext:opacity="100%" style:font-name="標楷體" fo:font-size="4.5pt" style:font-name-asian="標楷體1" style:font-size-asian="4.5pt" style:font-size-complex="4.5pt">
        <loext:char-complex-color loext:theme-type="light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9706264"/>教育部華語文能力測驗規費收費標準<text:bookmark-end text:name="_Hlk209706264"/></text:p>
      <text:p text:style-name="P7"><text:span text:style-name="T1">第一</text:span><text:span text:style-name="T3">條　　本標準依</text:span><text:span text:style-name="T1">規費法第十條第一項規定訂定之。</text:span></text:p>
      <text:p text:style-name="P8"><text:span text:style-name="T1">第</text:span><text:span text:style-name="T3">二條　　為推</text:span><text:span text:style-name="T1">廣我國華語教育，鼓勵國際人士學習華語並建立我國整體華語教學標準化體系，教育部委由國家華語測驗推動工作委員會辦理華語文能力測驗。</text:span></text:p>
      <text:p text:style-name="P10"><text:span text:style-name="T3">參加華語文能力測驗者，不分測驗等級，應依下列規定繳納報名費：</text:span></text:p>
      <text:p text:style-name="P2">一、聽讀測驗：新臺幣二千元。</text:p>
      <text:p text:style-name="P3">二、口語測驗：新臺幣一千四百元。</text:p>
      <text:p text:style-name="P11"><text:span text:style-name="T1">三、寫作測驗：新臺幣一千四百元。</text:span></text:p>
      <text:p text:style-name="P11"><text:span text:style-name="T1">四、兒童測驗：新臺幣八百元。</text:span></text:p>
      <text:p text:style-name="P4">申請成績複查，不分測驗類型，每一等級收取複查費新臺幣二百五十元。</text:p>
      <text:p text:style-name="P5">申請成績單補（加）發，不分測驗類型，每份收取製作費新臺幣二百五十元；證書補（加）發，每份收取製作費新臺幣三百五十元。</text:p>
      <text:p text:style-name="P8"><text:span text:style-name="T1">第三條　　本標準所定收費金額，依辦理費用、成本變動趨勢及消費者物價指數變動情形等影響因素，每三年至少檢討一次。</text:span></text:p>
      <text:p text:style-name="P6">第四條　　本標準自發布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闕如平</meta:initial-creator>
    <meta:editing-cycles>20</meta:editing-cycles>
    <meta:creation-date>2025-09-11T08:22:00</meta:creation-date>
    <dc:date>2025-10-07T14:18:22.177000000</dc:date>
    <meta:editing-duration>PT1H48M41S</meta:editing-duration>
    <meta:generator>MODA_ODF_Application_Tools/4.0.1.2$Windows_X86_64 LibreOffice_project/4fe7fa5f4f65f5dd3193a39e152fc48afcc93fee</meta:generator>
    <meta:print-date>2025-10-03T17:34:40.315000000</meta:print-date>
    <meta:document-statistic meta:table-count="0" meta:image-count="0" meta:object-count="0" meta:page-count="1" meta:paragraph-count="12" meta:word-count="352" meta:character-count="360" meta:non-whitespace-character-count="352"/>
    <meta:user-defined meta:name="AppVersion">16.0000</meta:user-defined>
    <meta:template xlink:type="simple" xlink:actuate="onRequest" xlink:title="Normal.dotm" xlink:href=""/>
  </office:meta>
</office:document-meta>
</file>